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text:span text:style-name="T2">Obec Honbice</text:span></text:p>
      <text:p text:style-name="P7"/>
      <text:p text:style-name="P8">oznamuje občanům</text:p>
      <text:p text:style-name="Standard"/>
      <text:p text:style-name="Standard"/>
      <text:p text:style-name="P9">Dne 2<text:span text:style-name="T1">4.04.2024</text:span> se uskuteční </text:p>
      <text:p text:style-name="P11"/>
      <text:p text:style-name="P12">svoz velkoobjemového odpadu</text:p>
      <text:p text:style-name="Standard"/>
      <text:p text:style-name="P1">Honbice:<text:tab/> <text:tab/>16 hod.</text:p>
      <text:p text:style-name="P1"/>
      <text:p text:style-name="P1"/>
      <text:p text:style-name="P1">Libanice :<text:tab/>16:30 hod. </text:p>
      <text:p text:style-name="P1"/>
      <text:p text:style-name="P2">Na obvyklých místech, jako v předchozích letech</text:p>
      <text:p text:style-name="P1"/>
      <text:p text:style-name="P4"/>
      <text:p text:style-name="P1"/>
      <text:p text:style-name="P1"/>
      <text:p text:style-name="P4"/>
      <text:p text:style-name="P4"/>
      <text:p text:style-name="Standard"/>
      <text:p text:style-name="P5">Každý občan nechť vyčká u svého odpadu do příjezdu svozového vozu 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7T13:18:50.90</meta:creation-date>
    <meta:print-date>2022-11-08T10:41:53.08</meta:print-date>
    <dc:date>2024-04-22T20:42:31.22</dc:date>
    <meta:editing-duration>PT28M25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9" meta:word-count="36" meta:character-count="238"/>
  </office:meta>
</office:document-meta>
</file>