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" style:family="paragraph" style:parent-style-name="Default" style:list-style-name="">
      <style:paragraph-properties fo:text-align="center" style:justify-single-word="false" style:text-autospace="none"/>
    </style:style>
    <style:style style:name="P6" style:family="paragraph" style:parent-style-name="Default" style:list-style-name="">
      <style:paragraph-properties fo:text-align="end" style:justify-single-word="false" style:text-autospace="none"/>
    </style:style>
    <style:style style:name="P7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 style:font-name="Calibri" fo:font-size="14pt" style:text-underline-style="solid" style:text-underline-width="auto" style:text-underline-color="font-color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Obec Honbice – OÚ Honbice, Honbice 49, 538 62 Hrochův Týnec</text:p>
      <text:p text:style-name="Default">IČO: 00270113</text:p>
      <text:p text:style-name="Default"/>
      <text:p text:style-name="Default"/>
      <text:p text:style-name="P5"><text:span text:style-name="T1"><text:s/></text:span><text:span text:style-name="T5">Potvrzení o prokázání bezdlužnosti </text:span></text:p>
      <text:p text:style-name="P7"><text:span text:style-name="T6">1. Žadatel: </text:span></text:p>
      <text:p text:style-name="P2"/>
      <text:p text:style-name="P2">………………………………………………… ………………………………………………………………………… </text:p>
      <text:p text:style-name="P2">Jméno, datum narození (RČ) </text:p>
      <text:p text:style-name="P2"><text:span text:style-name="T7"/></text:p>
      <text:p text:style-name="P2"><text:span text:style-name="T7"/></text:p>
      <text:p text:style-name="P2">Žádám o potvrzení, že k ……………….. nemám vůči obci Honbice <text:s/>a OÚ Honbice žádné nevypořádané finanční závazky po splatnosti. Zároveň souhlasím se zpracováním osobních údajů, potřebných pro vydání tohoto potvrzení. </text:p>
      <text:p text:style-name="P2"><text:span text:style-name="T7"/></text:p>
      <text:p text:style-name="P2">Podpis:…………………………………………………………… </text:p>
      <text:p text:style-name="P2"><text:span text:style-name="T7"/></text:p>
      <text:p text:style-name="P2">Adresa: …………………………………………………………… </text:p>
      <text:p text:style-name="P2"><text:span text:style-name="T7"/></text:p>
      <text:p text:style-name="P2"><text:span text:style-name="T7"/></text:p>
      <text:p text:style-name="P1"><text:span text:style-name="T6">2) Vyjádření obce – OÚ </text:span></text:p>
      <text:p text:style-name="P1"><text:span text:style-name="T7">Věc (poplatek) částka(dluh) podpis </text:span></text:p>
      <text:p text:style-name="P1"><text:span text:style-name="T7">Odpady: ……………………….</text:span></text:p>
      <text:p text:style-name="P1"><text:span text:style-name="T7"/></text:p>
      <text:p text:style-name="P4">Stočné : ……………………….</text:p>
      <text:p text:style-name="P1"><text:span text:style-name="T8">Pohledávky, pokuty : ………………………… </text:span></text:p>
      <text:p text:style-name="P3">Poplatek ze psů: ………………………… <text:s/></text:p>
      <text:p text:style-name="P3"><text:span text:style-name="T8"/></text:p>
      <text:p text:style-name="P1"><text:span text:style-name="T8">Toto potvrzení se vydává na žádost žadatele. </text:span></text:p>
      <text:p text:style-name="P6"><text:span text:style-name="T8"/></text:p>
      <text:p text:style-name="P6"><text:span text:style-name="T8"/></text:p>
      <text:p text:style-name="P6"><text:span text:style-name="T8">………………………………………………….. </text:span></text:p>
      <text:p text:style-name="P1"><text:span text:style-name="T8"><text:tab/><text:tab/><text:tab/><text:tab/><text:tab/><text:tab/><text:tab/><text:tab/><text:tab/><text:tab/>starosta obce, razít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08:34:10.24</meta:creation-date>
    <meta:document-statistic meta:table-count="0" meta:image-count="0" meta:object-count="0" meta:page-count="1" meta:paragraph-count="18" meta:word-count="92" meta:character-count="725"/>
    <dc:date>2022-11-21T08:49:24.07</dc:date>
    <meta:editing-duration>PT3S</meta:editing-duration>
    <meta:editing-cycles>1</meta:editing-cycles>
    <meta:generator>OpenOffice/4.1.6$Win32 OpenOffice.org_project/416m1$Build-9790</meta:generator>
  </office:meta>
</office:document-meta>
</file>