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e voličům o době a místě konání volby prezidenta České republiky ve dnech 27. a 28. ledna 2023 v obci </text:p>
      <text:p text:style-name="P1">Honbice</text:p>
      <text:p text:style-name="P1"/>
      <text:p text:style-name="Standard"/>
      <text:p text:style-name="Standard">V souladu s ustanovením § 34 odst. 1 písm. a) zákona č. 275/2012 Sb., o volbě prezidenta republiky a o změně některých zákonů (zákon o volbě prezidenta republiky), ve znění pozdějších předpisů,</text:p>
      <text:p text:style-name="Standard"/>
      <text:p text:style-name="P2"><text:span text:style-name="T3">i n f o r m u j i <text:s text:c="2"/>v o l i č e </text:span><text:span text:style-name="T2">,</text:span> </text:p>
      <text:p text:style-name="Standard"/>
      <text:p text:style-name="Standard"><text:s/>že I. kolo volby prezidenta České republiky se uskuteční</text:p>
      <text:p text:style-name="Standard"/>
      <text:p text:style-name="P2"><text:s/><text:span text:style-name="T4">v pátek 27. ledna 2023 v době od 14:00 do 22:00 hodin </text:span></text:p>
      <text:p text:style-name="P3">a v sobotu 28. ledna 2023 v době od 8:00 do 14:00 hodin. </text:p>
      <text:p text:style-name="Standard"/>
      <text:p text:style-name="Standard">Místem konání voleb </text:p>
      <text:p text:style-name="Standard"/>
      <text:p text:style-name="Standard">ve volebním okrsku č. 1 <text:s/>je volební místnost se sídlem: <text:span text:style-name="T1">Honbice 45, budova bývalé obecní školy,</text:span> pro voliče s trvalým pobytem na území tohoto volebního okrsku: <text:span text:style-name="T1">Honbice</text:span></text:p>
      <text:p text:style-name="Standard"/>
      <text:p text:style-name="Standard"> ve volebním okrsku č. 2 je volební místnost se sídlem: <text:span text:style-name="T1">Libanice 31 – budova bývalého Špýcharu</text:span>, pro voliče s trvalým pobytem na území tohoto volebního okrsku: <text:span text:style-name="T1">Libanice</text:span></text:p>
      <text:p text:style-name="Standard"/>
      <text:p text:style-name="Standard"/>
      <text:p text:style-name="Standard">Voliči bude umožněno hlasování po prokázání jeho totožnosti a státního občanství České republiky platným občanským průkazem nebo platným cestovním, diplomatickým nebo služebním pasem České republiky anebo cestovním průkazem. </text:p>
      <text:p text:style-name="Standard"/>
      <text:p text:style-name="Standard">Neprokáže-li uvedené skutečnosti stanovenými doklady, nebude mu hlasování umožněno. </text:p>
      <text:p text:style-name="Standard"/>
      <text:p text:style-name="Standard">Je-li volič vybaven voličským průkazem pro II. kolo volby prezidenta republiky (z důvodu nepřítomnosti v místě svého trvalého pobytu), může na tento hlasovat v jakémkoli stálém volebním okrsku na území České republiky, popř. v jakémkoli zvláštním volebním okrsku v zahraničí u příslušného zastupitelského úřadu.</text:p>
      <text:p text:style-name="Standard"><text:s/></text:p>
      <text:p text:style-name="Standard">Hlasovací lístky pro <text:s/>II. kolo obdrží volič až přímo ve volební místnosti.</text:p>
      <text:p text:style-name="Standard"/>
      <text:p text:style-name="Standard"/>
      <text:p text:style-name="Standard">V Honbicích dne 16.1.2023 <text:s/><text:tab/><text:tab/><text:tab/><text:tab/>/ hranaté razítko obecního úřadu / 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 </text:p>
      <text:p text:style-name="Standard"><text:tab/><text:tab/><text:tab/><text:tab/><text:tab/><text:tab/><text:tab/><text:tab/><text:tab/>podpis starost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8T14:22:04.74</meta:creation-date>
    <dc:date>2023-01-16T08:53:18.47</dc:date>
    <meta:editing-duration>PT20M53S</meta:editing-duration>
    <meta:editing-cycles>3</meta:editing-cycles>
    <meta:generator>OpenOffice/4.1.6$Win32 OpenOffice.org_project/416m1$Build-9790</meta:generator>
    <meta:print-date>2023-01-16T08:53:08.79</meta:print-date>
    <meta:document-statistic meta:table-count="0" meta:image-count="0" meta:object-count="0" meta:page-count="1" meta:paragraph-count="18" meta:word-count="268" meta:character-count="1723"/>
  </office:meta>
</office:document-meta>
</file>